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wagenberging, Tsjerkebuorren 34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buorren 34, Twijzel</text:p>
            <text:p text:style-name="common-al">Zaaknummer: 0059117407</text:p>
            <text:p text:style-name="common-al">het bouwen van een wagenberging</text:p>
            <text:p text:style-name="common-al">Datum ontvangst: 22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620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0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0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wagenberging, Tsjerkebuorren 34, Twijze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6204</meta:user-defined>
    <meta:user-defined meta:name="OVERHEIDop.GmbID/DC.identifier">gmb-2024-326204</meta:user-defined>
    <meta:user-defined meta:name="OVERHEIDop.versieInformatie"/>
  </office:meta>
</office:document-meta>
</file>