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splitsen van de woning en realiseren van een verbouwing , Butersdijk 5 7434RG Lettele, Butersdijk 7 7434RG Lettele, [DPV00K00489] Diepenveen K 4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Butersdijk 5 7434RG Lettele, Butersdijk 7 7434RG Lettele, [DPV00K00489] Diepenveen K 489</text:p>
            <text:p text:style-name="common-al">
            <text:span text:style-name="nadrukvet">Zaakomschrijving:</text:span> het splitsen van de woning en realiseren van een verbouwing</text:p>
            <text:p text:style-name="common-al">
            <text:span text:style-name="nadrukvet">Zaaknummer:</text:span> Z2024-0000437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3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3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1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4375</meta:user-defined>
    <meta:user-defined meta:name="DCTERMS.abstract">het splitsen van de woning en realiseren van een verbouwing </meta:user-defined>
    <dc:language>nl</dc:language>
    <meta:user-defined meta:name="DC.title">Verleende omgevingsvergunning, BOPA, het splitsen van de woning en realiseren van een verbouwing , Butersdijk 5 7434RG Lettele, Butersdijk 7 7434RG Lettele, [DPV00K00489] Diepenveen K 489</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Afwijkvergunning|exb-2024-29716</meta:user-defined>
    <meta:user-defined meta:name="OVERHEIDop.publicationIssue">326196</meta:user-defined>
    <meta:user-defined meta:name="OVERHEIDop.GmbID/DC.identifier">gmb-2024-326196</meta:user-defined>
    <meta:user-defined meta:name="OVERHEIDop.versieInformatie"/>
  </office:meta>
</office:document-meta>
</file>