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Charles Lindberg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Charles Lindberglaan, het aanbrengen van prefab beton elementen in de toekomstig watergangen</text:span>
          </text:p>
            <text:p text:style-name="common-al">Wij hebben op 22 juli 2024 een aanvraag omgevingsvergunning ontvangen voor het aanbrengen van prefab beton elementen in de toekomstig watergangen, op Nabij Charles Lindberglaan. De aanvraag heeft dossiernummer 099547596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 juli 2024. De gemeente neemt daarover waarschijnlijk voor 16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1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759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 Nabij Charles Lindberglaan</meta:user-defined>
    <meta:user-defined meta:name="DCTERMS.W3CDTF/DCTERMS.available">2024-07-25</meta:user-defined>
    <meta:user-defined meta:name="DCTERMS.W3CDTF/OVERHEIDop.jaargang">2024</meta:user-defined>
    <meta:user-defined meta:name="OVERHEIDop.publicationIssue">326191</meta:user-defined>
    <meta:user-defined meta:name="OVERHEIDop.GmbID/DC.identifier">gmb-2024-326191</meta:user-defined>
    <meta:user-defined meta:name="OVERHEIDop.versieInformatie"/>
  </office:meta>
</office:document-meta>
</file>