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100 tijdelijke woningen "Tolhek"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Communicatieweg 5</text:p>
                <text:p text:style-name="al"> Zaaknummer : Z/2024/459208 </text:p>
                <text:p text:style-name="al"> Omschrijving : plaatsen van 100 tijdelijke woningen "Tolhek" (voor 30 jaar)  </text:p>
                <text:p text:style-name="al">Ontvangstdatum: 15 jul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618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9208</meta:user-defined>
    <dc:language>nl</dc:language>
    <meta:user-defined meta:name="OVERHEIDop.locatietype/OVERHEIDop.gebiedsmarkering">Buurt</meta:user-defined>
    <meta:user-defined meta:name="DC.title">Aanvraag omgevingsvergunning, plaatsen van 100 tijdelijke woningen "Tolhek", te Heemskerk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183</meta:user-defined>
    <meta:user-defined meta:name="OVERHEIDop.GmbID/DC.identifier">gmb-2024-326183</meta:user-defined>
    <meta:user-defined meta:name="OVERHEIDop.versieInformatie"/>
  </office:meta>
</office:document-meta>
</file>