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Burgemeester Nielenplein 8 te Heemskerk, ingekomen 18 juli 2024, zaaknummer ODIJ-Z-24-14594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de gevel op de locatie Burgemeester Nielenplein 8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18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18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op de locatie Burgemeester Nielenplein 8 te Heemskerk, ingekomen 18 juli 2024, zaaknummer ODIJ-Z-24-145945</meta:user-defined>
    <meta:user-defined meta:name="DCTERMS.W3CDTF/DCTERMS.available">2024-07-25</meta:user-defined>
    <meta:user-defined meta:name="DCTERMS.W3CDTF/OVERHEIDop.jaargang">2024</meta:user-defined>
    <meta:user-defined meta:name="OVERHEIDop.publicationIssue">326180</meta:user-defined>
    <meta:user-defined meta:name="OVERHEIDop.GmbID/DC.identifier">gmb-2024-326180</meta:user-defined>
    <meta:user-defined meta:name="OVERHEIDop.versieInformatie"/>
  </office:meta>
</office:document-meta>
</file>