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0392-2024-0103697, het tijdelijk plaatsen van woonunits tbv het opvangen van vluchtelingen uit Oekraïne, ontvangen op 18-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6174</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174</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174</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03697</meta:user-defined>
    <meta:user-defined meta:name="DCTERMS.abstract">het tijdelijk plaatsen van woonunits tbv het opvangen van vluchtelingen uit Oekraïne</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0392-2024-0103697, het tijdelijk plaatsen van woonunits tbv het opvangen van vluchtelingen uit Oekraïne, ontvangen op 18-07-2024</meta:user-defined>
    <meta:user-defined meta:name="DCTERMS.W3CDTF/DCTERMS.available">2024-07-25</meta:user-defined>
    <meta:user-defined meta:name="DCTERMS.W3CDTF/OVERHEIDop.jaargang">2024</meta:user-defined>
    <meta:user-defined meta:name="OVERHEIDop.publicationIssue">326174</meta:user-defined>
    <meta:user-defined meta:name="OVERHEIDop.GmbID/DC.identifier">gmb-2024-326174</meta:user-defined>
    <meta:user-defined meta:name="OVERHEIDop.versieInformatie"/>
  </office:meta>
</office:document-meta>
</file>