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04, Slot Harnasch 24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304 voor een Omgevingsvergunning op locatie Slot Harnasch 24, 2635BK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kopersoptie - het veranderen van de garagedeuren en plaatsen dakkapel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617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4</meta:user-defined>
    <meta:user-defined meta:name="DCTERMS.abstract">Betreft: Beschikking verlenging beslistermijn op locatie Slot Harnasch 24, 2635BK Den Hoorn</meta:user-defined>
    <dc:language>nl</dc:language>
    <meta:user-defined meta:name="OVERHEIDop.locatietype/OVERHEIDop.gebiedsmarkering">Vlak</meta:user-defined>
    <meta:user-defined meta:name="DC.title">Kennisgeving termijnverlenging Z2024-00000304, Slot Harnasch 24, 2635BK Den Hoor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70</meta:user-defined>
    <meta:user-defined meta:name="OVERHEIDop.GmbID/DC.identifier">gmb-2024-326170</meta:user-defined>
    <meta:user-defined meta:name="OVERHEIDop.versieInformatie"/>
  </office:meta>
</office:document-meta>
</file>