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evenementenvergunning -  Kermis - Markt Breukelen - 12-6-2024 t/m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Kermis Breukelen 2024 van 12-6-2024 tot en met 16-6-2024 op Markt te Breukelen op diverse tijden.</text:p>
            <text:p text:style-name="common-al">Datum besluit: 16 januari 2024</text:p>
            <text:p text:style-name="common-al">Zaaknummer: Z2023-00001749</text:p>
            <text:p text:style-name="common-al">U kunt bezwaar maken tot en met 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aart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49</meta:user-defined>
    <meta:user-defined meta:name="DCTERMS.abstract">Betreft: Besluit op locatie Markt, Breukelen</meta:user-defined>
    <dc:language>nl</dc:language>
    <meta:user-defined meta:name="OVERHEIDop.locatietype/OVERHEIDop.gebiedsmarkering">Punt</meta:user-defined>
    <meta:user-defined meta:name="DC.title">Gemeente Stichtse Vecht - Verleend - evenementenvergunning -  Kermis - Markt Breukelen - 12-6-2024 t/m 16-06-2024</meta:user-defined>
    <meta:user-defined meta:name="OVERHEIDop.datumEindeReactietermijn">2024-03-01</meta:user-defined>
    <meta:user-defined meta:name="OVERHEIDop.terinzageleggingBG">https://jeleefomgeving.nl/inzien/823214527/882170a4-b517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17</meta:user-defined>
    <meta:user-defined meta:name="OVERHEIDop.GmbID/DC.identifier">gmb-2024-32617</meta:user-defined>
    <meta:user-defined meta:name="OVERHEIDop.versieInformatie"/>
  </office:meta>
</office:document-meta>
</file>