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mos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4 een aanvraag om een omgevingsvergunning ontvangen. Het gaat over het aanleg van een oprit ivm het opladen van hybride auto op de locatie Goudmos 109 in Nieuwerkerk aan den IJssel. De aanvraag is geregistreerd onder kenmerk 2024-00015536.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1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55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mos 109 in Nieuwerkerk aan den IJssel</meta:user-defined>
    <meta:user-defined meta:name="DCTERMS.W3CDTF/DCTERMS.available">2024-07-25</meta:user-defined>
    <meta:user-defined meta:name="DCTERMS.W3CDTF/OVERHEIDop.jaargang">2024</meta:user-defined>
    <meta:user-defined meta:name="OVERHEIDop.publicationIssue">326169</meta:user-defined>
    <meta:user-defined meta:name="OVERHEIDop.GmbID/DC.identifier">gmb-2024-326169</meta:user-defined>
    <meta:user-defined meta:name="OVERHEIDop.versieInformatie"/>
  </office:meta>
</office:document-meta>
</file>