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oiletcabine en een schaftkeet, Alpenroosstraat 11 5644EJ Eindhoven, Heggenroosstraat 3 5644EG Eindhoven, Rosa Manusstraat 48 5612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79 </text:p>
            <text:p text:style-name="common-al"> Omschrijving: plaatsen van een toiletcabine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penroosstraat 11 5644EJ Eindhoven</text:p>
              </text:list-item>
              <text:list-item text:style-override="id1-3-2-1-1-5-2">
                <text:number>-</text:number>
                <text:p text:style-name="al"/>
                <text:p text:style-name="al">Heggenroosstraat 3 5644EG Eindhoven</text:p>
              </text:list-item>
              <text:list-item text:style-override="id1-3-2-1-1-5-3">
                <text:number>-</text:number>
                <text:p text:style-name="al"/>
                <text:p text:style-name="al">Rosa Manusstraat 48 5612R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16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79</meta:user-defined>
    <meta:user-defined meta:name="DCTERMS.abstract">plaatsen van een toiletcabine en een schaftke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toiletcabine en een schaftkeet, Alpenroosstraat 11 5644EJ Eindhoven, Heggenroosstraat 3 5644EG Eindhoven, Rosa Manusstraat 48 5612RB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66</meta:user-defined>
    <meta:user-defined meta:name="OVERHEIDop.GmbID/DC.identifier">gmb-2024-326166</meta:user-defined>
    <meta:user-defined meta:name="OVERHEIDop.versieInformatie"/>
  </office:meta>
</office:document-meta>
</file>