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ringloopwinkel RataPlan,Schuttersveld 13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chuttersveld 13 </text:span>(0153Z2024072300026): melding brandveilig gebruik t.b.v. Kringloopwinkel RataPlan (ingediend d.d. 1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1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72300026</meta:user-defined>
    <dc:language>nl</dc:language>
    <meta:user-defined meta:name="OVERHEIDop.locatietype/OVERHEIDop.gebiedsmarkering">Punt</meta:user-defined>
    <meta:user-defined meta:name="DC.title">Melding melding brandveilig gebruik t.b.v. Kringloopwinkel RataPlan,Schuttersveld 13, 7514 AC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158</meta:user-defined>
    <meta:user-defined meta:name="OVERHEIDop.GmbID/DC.identifier">gmb-2024-326158</meta:user-defined>
    <meta:user-defined meta:name="OVERHEIDop.versieInformatie"/>
  </office:meta>
</office:document-meta>
</file>