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wartel 33, 3941NP Doorn, plaatsen dakkapel aan voorzijde woning (RX2024-00001834,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wartel 33, 3941NP Doorn, plaatsen dakkapel aan voorzijde woning (RX2024-00001834, 22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1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34</meta:user-defined>
    <meta:user-defined meta:name="DCTERMS.abstract">Kwartel 33, 3941NP Doorn, plaatsen dakkapel aan voorzijde woning (RX2024-00001834, 22 juli 2024)</meta:user-defined>
    <dc:language>nl</dc:language>
    <meta:user-defined meta:name="OVERHEIDop.locatietype/OVERHEIDop.gebiedsmarkering">Vlak</meta:user-defined>
    <meta:user-defined meta:name="DC.title">Gemeente Utrechtse Heuvelrug, ingediende aanvraag omgevingsvergunning - Kwartel 33, 3941NP Doorn, plaatsen dakkapel aan voorzijde woning (RX2024-00001834, 22 juli 2024)</meta:user-defined>
    <meta:user-defined meta:name="DCTERMS.W3CDTF/DCTERMS.available">2024-07-25</meta:user-defined>
    <meta:user-defined meta:name="DCTERMS.W3CDTF/OVERHEIDop.jaargang">2024</meta:user-defined>
    <meta:user-defined meta:name="OVERHEIDop.publicationIssue">326142</meta:user-defined>
    <meta:user-defined meta:name="OVERHEIDop.GmbID/DC.identifier">gmb-2024-326142</meta:user-defined>
    <meta:user-defined meta:name="OVERHEIDop.versieInformatie"/>
  </office:meta>
</office:document-meta>
</file>