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orwerpen of stoffen op, aan of boven de weg aan Aletta Jacobsstraat te Delft</text:p>
      <text:section text:name="zakelijke-mededeling_id1-3-2" text:style-name="zakelijke-mededeling">
        <text:section text:name="zakelijke-mededeling-tekst_id1-3-2-1" text:style-name="zakelijke-mededeling-tekst">
          <text:section text:name="tekst_id1-3-2-1-1" text:style-name="tekst">
            <text:p text:style-name="last-al">Aan de Aletta Jacobsstraat (2614 JA) in Delft staat al geruime tijd (in ieder geval langer dan 3 dagen) een scootmobiel zonder verzekeringsplaatje aan de openbare weg geparkeerd. Het is verboden een voertuig waarmede als gevolg van een andere dan eenvoudig te verhelpen gebreken niet kan of mag worden gereden, langer dan op 3 achtereenvolgende dagen op de weg te parkeren, volgens de APV Delft, artikel 2:7. Het voertuig is inmiddels voorzien van een waarschuwingssticker. Vóór 05-08-2024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08-09-2024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14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4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4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oorwerpen of stoffen op, aan of boven de weg aan Aletta Jacobsstraat te Delft</meta:user-defined>
    <meta:user-defined meta:name="DCTERMS.W3CDTF/DCTERMS.available">2024-07-25</meta:user-defined>
    <meta:user-defined meta:name="DCTERMS.W3CDTF/OVERHEIDop.jaargang">2024</meta:user-defined>
    <meta:user-defined meta:name="OVERHEIDop.publicationIssue">326141</meta:user-defined>
    <meta:user-defined meta:name="OVERHEIDop.GmbID/DC.identifier">gmb-2024-326141</meta:user-defined>
    <meta:user-defined meta:name="OVERHEIDop.versieInformatie"/>
  </office:meta>
</office:document-meta>
</file>