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 paracommerciële alcoholwetvergunning, voor het uitoefenen van het horecabedrijf aan een paracommerciële rechtspersoon, in de inrichting van Stichting Kegelsport Brummen, Hazenberg 22A te Brummen.</text:p>
      <text:section text:name="zakelijke-mededeling_id1-3-2" text:style-name="zakelijke-mededeling">
        <text:section text:name="zakelijke-mededeling-tekst_id1-3-2-1" text:style-name="zakelijke-mededeling-tekst">
          <text:section text:name="tekst_id1-3-2-1-1" text:style-name="tekst">
            <text:p text:style-name="common-al">Status: Ontwerp paracommerciële alcoholwetvergunning verleend </text:p>
            <text:p text:style-name="common-al">Datum verzonden: 18 juli 2024<text:span text:style-name="nadrukvet"/></text:p>
            <text:p text:style-name="common-al">Soort inrichting: paracommercieel rechtspersoon</text:p>
            <text:p text:style-name="common-al">Naam: Stichting Kegelsport Brummen </text:p>
            <text:p text:style-name="common-al">Locatie: Hazenberg 22A te Brummen</text:p>
            <text:p text:style-name="common-al">Zaaknummer: Z098882</text:p>
            <text:p text:style-name="common-al">
            <text:span text:style-name="nadrukvet">Inzien stukken</text:span>
          </text:p>
            <text:p text:style-name="common-al">De ontwerp paracommerciele alcoholwetvergunning en de bijbehorende stukken liggen ter inzage in het gemeentehuis van Brummen. Wanneer belanghebbenden het ontwerpbesluit willen inzien kan hiervoor een afspraak worden gemaakt met een medewerkster fysieke leefomgeving, telefoonnummer 05 75 68 23 33 of <text:a xlink:href="mailto:i.vanderheijden@brummen.nl" xlink:type="simple">i.vanderheijden@brummen.nl</text:a>.</text:p>
            <text:p text:style-name="common-al">
            <text:span text:style-name="nadrukvet">
              <text:span text:style-name="nadrukvet">Zienswijze</text:span>
            </text:span>
          </text:p>
            <text:p text:style-name="last-al">Van 18 juli tot en met 29 juli kan een ieder zijn/haar zienswijze schriftelijk kenbaar maken bij de burgemeester, Postbus 5, 6970 AA Brummen. </text:p>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1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Ontwerp paracommerciële alcoholwetvergunning, voor het uitoefenen van het horecabedrijf aan een paracommerciële rechtspersoon, in de inrichting van Stichting Kegelsport Brummen, Hazenberg 22A te Brummen.</meta:user-defined>
    <meta:user-defined meta:name="DCTERMS.W3CDTF/DCTERMS.available">2024-07-25</meta:user-defined>
    <meta:user-defined meta:name="DCTERMS.W3CDTF/OVERHEIDop.jaargang">2024</meta:user-defined>
    <meta:user-defined meta:name="OVERHEIDop.publicationIssue">326135</meta:user-defined>
    <meta:user-defined meta:name="OVERHEIDop.GmbID/DC.identifier">gmb-2024-326135</meta:user-defined>
    <meta:user-defined meta:name="OVERHEIDop.versieInformatie"/>
  </office:meta>
</office:document-meta>
</file>