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dakopbouw aan Gen. De Wetstraat 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. De Wetstraat 27</text:p>
                    <text:p text:style-name="table_al">3143CC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13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opbouw aan Gen. De Wetstraat 27 te Maasslui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33</meta:user-defined>
    <meta:user-defined meta:name="OVERHEIDop.GmbID/DC.identifier">gmb-2024-326133</meta:user-defined>
    <meta:user-defined meta:name="OVERHEIDop.versieInformatie"/>
  </office:meta>
</office:document-meta>
</file>