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itengebied omgeving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24 een aanvraag met zaaknummer <text:span text:style-name="nadrukvet">Z2024-00001534</text:span> hebben ontvangen voor het aanleggen van glasvezelnetwerk op de locatie <text:span text:style-name="nadrukvet">buitengebied omgeving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61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4</meta:user-defined>
    <meta:user-defined meta:name="DCTERMS.abstract">Ingekomen aanvraag - buitengebied omgeving Zaamslag</meta:user-defined>
    <dc:language>nl</dc:language>
    <meta:user-defined meta:name="OVERHEIDop.locatietype/OVERHEIDop.gebiedsmarkering">Vlak</meta:user-defined>
    <meta:user-defined meta:name="DC.title">Ingekomen aanvraag - buitengebied omgeving Zaamsla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9</meta:user-defined>
    <meta:user-defined meta:name="OVERHEIDop.GmbID/DC.identifier">gmb-2024-326129</meta:user-defined>
    <meta:user-defined meta:name="OVERHEIDop.versieInformatie"/>
  </office:meta>
</office:document-meta>
</file>