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alkonbeglazing aan Verreweg 16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60</text:p>
                    <text:p text:style-name="table_al">3147PL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12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alkonbeglazing aan Verreweg 160 te Maas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23</meta:user-defined>
    <meta:user-defined meta:name="OVERHEIDop.GmbID/DC.identifier">gmb-2024-326123</meta:user-defined>
    <meta:user-defined meta:name="OVERHEIDop.versieInformatie"/>
  </office:meta>
</office:document-meta>
</file>