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urendag 2024 (kenmerk 1123343) Prins Frederiklaan Leidschendam ter hoogte van nummer 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organiseren van een evenement Burendag op 28 september 2024 van 10.00 tot 16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9 jul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6120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12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12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Burendag 2024 (kenmerk 1123343) Prins Frederiklaan Leidschendam ter hoogte van nummer 195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120</meta:user-defined>
    <meta:user-defined meta:name="OVERHEIDop.GmbID/DC.identifier">gmb-2024-326120</meta:user-defined>
    <meta:user-defined meta:name="OVERHEIDop.versieInformatie"/>
  </office:meta>
</office:document-meta>
</file>