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nie 159000, 1991 AT Velserbroek, veranderen hekwerk (wijziging op eerder verleende vergunning 045316405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inie 159000, 1991 AT Velserbroek, veranderen hekwerk (wijziging op eerder verleende vergunning 04531640503)</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rbroek</text:span>
          </text:p>
            <text:p text:style-name="common-al"/>
            <text:p text:style-name="last-al">Linie 159000, 1991 AT Velserbroek, veranderen hekwerk (wijziging op eerder verleende vergunning 04531640503) (22-07-2024) 045317348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611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1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1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34835</meta:user-defined>
    <dc:language>nl</dc:language>
    <meta:user-defined meta:name="OVERHEIDop.locatietype/OVERHEIDop.gebiedsmarkering">Punt</meta:user-defined>
    <meta:user-defined meta:name="DC.title">Ingediende aanvraag omgevingsvergunning Linie 159000, 1991 AT Velserbroek, veranderen hekwerk (wijziging op eerder verleende vergunning 04531640503)</meta:user-defined>
    <meta:user-defined meta:name="DCTERMS.W3CDTF/DCTERMS.available">2024-07-25</meta:user-defined>
    <meta:user-defined meta:name="DCTERMS.W3CDTF/OVERHEIDop.jaargang">2024</meta:user-defined>
    <meta:user-defined meta:name="OVERHEIDop.publicationIssue">326118</meta:user-defined>
    <meta:user-defined meta:name="OVERHEIDop.GmbID/DC.identifier">gmb-2024-326118</meta:user-defined>
    <meta:user-defined meta:name="OVERHEIDop.versieInformatie"/>
  </office:meta>
</office:document-meta>
</file>