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eren van handelsreclame mbt verduurzamen 327 woningen op de locatie Keplerweg zaaknummer Z-24-447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oeren van handelsreclame mbt verduurzamen 327 woningen op de locatie Keplerweg.</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11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oeren van handelsreclame mbt verduurzamen 327 woningen op de locatie Keplerweg zaaknummer Z-24-447990</meta:user-defined>
    <meta:user-defined meta:name="DCTERMS.W3CDTF/DCTERMS.available">2024-07-25</meta:user-defined>
    <meta:user-defined meta:name="DCTERMS.W3CDTF/OVERHEIDop.jaargang">2024</meta:user-defined>
    <meta:user-defined meta:name="OVERHEIDop.publicationIssue">326116</meta:user-defined>
    <meta:user-defined meta:name="OVERHEIDop.GmbID/DC.identifier">gmb-2024-326116</meta:user-defined>
    <meta:user-defined meta:name="OVERHEIDop.versieInformatie"/>
  </office:meta>
</office:document-meta>
</file>