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abij de Zuidtan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4 is een aanvraag omgevingsvergunning ontvangen voor het kappen van een boom op de locatie Nabij de Zuidtangent.</text:p>
            <text:p text:style-name="common-al">De aanvraag is geregistreerd onder zaaknummer 85907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610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0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0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9072</meta:user-defined>
    <dc:language>nl</dc:language>
    <meta:user-defined meta:name="OVERHEIDop.locatietype/OVERHEIDop.gebiedsmarkering">Vlak</meta:user-defined>
    <meta:user-defined meta:name="DC.title">Kennisgeving aanvraag omgevingsvergunning, Nabij de Zuidtangen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100</meta:user-defined>
    <meta:user-defined meta:name="OVERHEIDop.GmbID/DC.identifier">gmb-2024-326100</meta:user-defined>
    <meta:user-defined meta:name="OVERHEIDop.versieInformatie"/>
  </office:meta>
</office:document-meta>
</file>