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, het toevoegen van een extra brandscheiding op de 1e en 2e verdieping, Paardenmarkt 83 2611PD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aardenmarkt 83 2611PD Delft |het toevoegen van een extra brandscheiding op de 1e en 2e verdieping, 18-07-2024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26095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9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095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2024-001933</meta:user-defined>
    <meta:user-defined meta:name="DCTERMS.abstract">aanpassing brandscheidingen Paardenmarkt 83-85 Delf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, het toevoegen van een extra brandscheiding op de 1e en 2e verdieping, Paardenmarkt 83 2611PD Delft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095</meta:user-defined>
    <meta:user-defined meta:name="OVERHEIDop.GmbID/DC.identifier">gmb-2024-326095</meta:user-defined>
    <meta:user-defined meta:name="OVERHEIDop.versieInformatie"/>
  </office:meta>
</office:document-meta>
</file>