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rekkertrek op 8 september 2024 - Haarsterweg 34-36 te Marum</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Westerkwartier een aanvraag ontvangen voor het organiseren van een trekkertrek op 8 september 2024 op de locatie Haarsterweg 34-36 te Marum. De aanvraag is geregistreerd onder zaaknummer 2024007348.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Organiseren van een evenement</text:p>
              </text:list-item>
              <text:list-item text:style-override="id1-3-2-1-1-3-5">
                <text:number>•</text:number>
                <text:p text:style-name="al">Plaatsen van objec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09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9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9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348</meta:user-defined>
    <dc:language>nl</dc:language>
    <meta:user-defined meta:name="OVERHEIDop.locatietype/OVERHEIDop.gebiedsmarkering">Punt</meta:user-defined>
    <meta:user-defined meta:name="DC.title">Ontvangst aanvraag: Evenementenvergunning - Het organiseren van een trekkertrek op 8 september 2024 - Haarsterweg 34-36 te Marum</meta:user-defined>
    <meta:user-defined meta:name="DCTERMS.W3CDTF/DCTERMS.available">2024-07-25</meta:user-defined>
    <meta:user-defined meta:name="DCTERMS.W3CDTF/OVERHEIDop.jaargang">2024</meta:user-defined>
    <meta:user-defined meta:name="OVERHEIDop.publicationIssue">326094</meta:user-defined>
    <meta:user-defined meta:name="OVERHEIDop.GmbID/DC.identifier">gmb-2024-326094</meta:user-defined>
    <meta:user-defined meta:name="OVERHEIDop.versieInformatie"/>
  </office:meta>
</office:document-meta>
</file>