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27-29, Ven-Zelderheide - </text:span>het realiseren van 15 grondgebonden woningen (Z2024-00000829, ontvangstdatum 15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609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9</meta:user-defined>
    <meta:user-defined meta:name="DCTERMS.abstract">Betreft: aanvraag Omgevingsvergunning - Kleefseweg 27-29,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92</meta:user-defined>
    <meta:user-defined meta:name="OVERHEIDop.GmbID/DC.identifier">gmb-2024-326092</meta:user-defined>
    <meta:user-defined meta:name="OVERHEIDop.versieInformatie"/>
  </office:meta>
</office:document-meta>
</file>