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Schoolstraat 27, Vlagtwedde, kap 1 boom, datum: 2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608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8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8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Schoolstraat 27, Vlagtwedde, kap 1 boom, datum: 27 juni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88</meta:user-defined>
    <meta:user-defined meta:name="OVERHEIDop.GmbID/DC.identifier">gmb-2024-326088</meta:user-defined>
    <meta:user-defined meta:name="OVERHEIDop.versieInformatie"/>
  </office:meta>
</office:document-meta>
</file>