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eurdonderen, 5 t/m 10 augustus 2024, Steengroeveweg ongenummerd t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Deurdonderen, 5 t/m 10 augustus 2024 aan Steengroeveweg ongenummerd te Winterswijk Henxel</text:span>
          </text:p>
            <text:p text:style-name="common-al">De gemeente Winterswijk heeft op 23 juli 2024 een evenementenvergunning verleend. De gemeente Winterswijk geeft hiermee toestemming voor het organiseren van een muziektheatervoorstelling in de Steengroeve over de band Normaal op 6, 7, 9 en 10 augustus 2024 aan Steengroeveweg in Winterswijk Henxel. Bij (verwacht) slecht weer is er de mogelijkheid om uit te wijken naar 8 en 11 augustus 2024.</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3 september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608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8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8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612</meta:user-defined>
    <meta:user-defined meta:name="DCTERMS.abstract">Betreft: beschikking op aanvraag op locatie Steengroeveweg ongenummerd, Winterswijk Henxel</meta:user-defined>
    <dc:language>nl</dc:language>
    <meta:user-defined meta:name="OVERHEIDop.locatietype/OVERHEIDop.gebiedsmarkering">Vlak</meta:user-defined>
    <meta:user-defined meta:name="DC.title">Kennisgeving besluit op Deurdonderen, 5 t/m 10 augustus 2024, Steengroeveweg ongenummerd te Winterswijk Henxel</meta:user-defined>
    <meta:user-defined meta:name="DCTERMS.W3CDTF/DCTERMS.available">2024-07-25</meta:user-defined>
    <meta:user-defined meta:name="DCTERMS.W3CDTF/OVERHEIDop.jaargang">2024</meta:user-defined>
    <meta:user-defined meta:name="OVERHEIDop.publicationIssue">326087</meta:user-defined>
    <meta:user-defined meta:name="OVERHEIDop.GmbID/DC.identifier">gmb-2024-326087</meta:user-defined>
    <meta:user-defined meta:name="OVERHEIDop.versieInformatie"/>
  </office:meta>
</office:document-meta>
</file>