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bouwplaatsinrichting afgezet met bouwschuttingen, Luxemburglaan 6 5625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848 </text:p>
            <text:p text:style-name="common-al"> Omschrijving: plaatsen van een bouwplaatsinrichting afgezet met bouwschutt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xemburglaan 6 5625ND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8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48</meta:user-defined>
    <meta:user-defined meta:name="DCTERMS.abstract">plaatsen van een bouwplaatsinrichting afgezet met bouwschuttingen</meta:user-defined>
    <dc:language>nl</dc:language>
    <meta:user-defined meta:name="OVERHEIDop.locatietype/OVERHEIDop.gebiedsmarkering">Punt</meta:user-defined>
    <meta:user-defined meta:name="DC.title">Verlenging termijn: plaatsen van een bouwplaatsinrichting afgezet met bouwschuttingen, Luxemburglaan 6 5625ND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86</meta:user-defined>
    <meta:user-defined meta:name="OVERHEIDop.GmbID/DC.identifier">gmb-2024-326086</meta:user-defined>
    <meta:user-defined meta:name="OVERHEIDop.versieInformatie"/>
  </office:meta>
</office:document-meta>
</file>