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Reinier de Graafweg 9 2625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9 2625AD Delft |het brandveilig gebruiken van het pand, 18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8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930</meta:user-defined>
    <meta:user-defined meta:name="DCTERMS.abstract">Pand de Gravin, melding functie wijziging op de vigerende revis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Reinier de Graafweg 9 2625AD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82</meta:user-defined>
    <meta:user-defined meta:name="OVERHEIDop.GmbID/DC.identifier">gmb-2024-326082</meta:user-defined>
    <meta:user-defined meta:name="OVERHEIDop.versieInformatie"/>
  </office:meta>
</office:document-meta>
</file>