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helminastraat 22, 5251ES, Vlijmen, plaatsen zonnepanelen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januar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zonnepanelen op de woning aan de Wilhelminastraat 22 in Vlijmen. De aanvraag is bij de gemeente bekend onder nummer 15322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60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2216 </meta:user-defined>
    <dc:language>nl</dc:language>
    <meta:user-defined meta:name="OVERHEIDop.locatietype/OVERHEIDop.gebiedsmarkering">Adres</meta:user-defined>
    <meta:user-defined meta:name="DC.title">Gemeente Heusden - Omgevingsvergunning aangevraagd - Wilhelminastraat 22, 5251ES, Vlijmen, plaatsen zonnepanelen op de wonin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608</meta:user-defined>
    <meta:user-defined meta:name="OVERHEIDop.GmbID/DC.identifier">gmb-2024-32608</meta:user-defined>
    <meta:user-defined meta:name="OVERHEIDop.versieInformatie"/>
  </office:meta>
</office:document-meta>
</file>