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en van het pand, Boussinesqweg 1 2629H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ssinesqweg 1 2629HV Delft |het brandveilig gebruiken van het pand, 18-07-2024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6079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07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07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4-001928</meta:user-defined>
    <meta:user-defined meta:name="DCTERMS.abstract">Nieuwe gebruiksmelding Torengebouw Deltar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en van het pand, Boussinesqweg 1 2629HV Delft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079</meta:user-defined>
    <meta:user-defined meta:name="OVERHEIDop.GmbID/DC.identifier">gmb-2024-326079</meta:user-defined>
    <meta:user-defined meta:name="OVERHEIDop.versieInformatie"/>
  </office:meta>
</office:document-meta>
</file>