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hoekwoning op de locatie Iepenlaan 84 te Dordrecht zaaknummer Z-24-4478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zijde van de hoekwoning op de locatie Iepenlaan 8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07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7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7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voorzijde van de hoekwoning op de locatie Iepenlaan 84 te Dordrecht zaaknummer Z-24-447832</meta:user-defined>
    <meta:user-defined meta:name="DCTERMS.W3CDTF/DCTERMS.available">2024-07-25</meta:user-defined>
    <meta:user-defined meta:name="DCTERMS.W3CDTF/OVERHEIDop.jaargang">2024</meta:user-defined>
    <meta:user-defined meta:name="OVERHEIDop.publicationIssue">326071</meta:user-defined>
    <meta:user-defined meta:name="OVERHEIDop.GmbID/DC.identifier">gmb-2024-326071</meta:user-defined>
    <meta:user-defined meta:name="OVERHEIDop.versieInformatie"/>
  </office:meta>
</office:document-meta>
</file>