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waterleidingen, Harmenkokslaan 31 2611T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7-2024 </text:p>
            <text:p text:style-name="common-al">Harmenkokslaan 31 2611TN Delft, |het vervangen van de waterleid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0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05</meta:user-defined>
    <meta:user-defined meta:name="DCTERMS.abstract">PR003841-0189 Cluster K,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waterleidingen, Harmenkokslaan 31 2611TN Delft</meta:user-defined>
    <meta:user-defined meta:name="DCTERMS.W3CDTF/DCTERMS.available">2024-07-25</meta:user-defined>
    <meta:user-defined meta:name="DCTERMS.W3CDTF/OVERHEIDop.jaargang">2024</meta:user-defined>
    <meta:user-defined meta:name="OVERHEIDop.publicationIssue">326062</meta:user-defined>
    <meta:user-defined meta:name="OVERHEIDop.GmbID/DC.identifier">gmb-2024-326062</meta:user-defined>
    <meta:user-defined meta:name="OVERHEIDop.versieInformatie"/>
  </office:meta>
</office:document-meta>
</file>