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risaliet en een dakkapel, Kornet van Limburg Stirumstraat 48 8121D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-09-2024</text:p>
            <text:p text:style-name="common-al">
            <text:span text:style-name="nadrukvet">Locatie:</text:span> Kornet van Limburg Stirumstraat 48 8121DZ Olst</text:p>
            <text:p text:style-name="common-al">
            <text:span text:style-name="nadrukvet">Zaakomschrijving:</text:span> het plaatsen van een risaliet en een dakkapel</text:p>
            <text:p text:style-name="common-al">
            <text:span text:style-name="nadrukvet">Zaaknummer:</text:span> 1773ESUITE2306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30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605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30632024</meta:user-defined>
    <meta:user-defined meta:name="DCTERMS.abstract">het plaatsen van een risaliet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risaliet en een dakkapel, Kornet van Limburg Stirumstraat 48 8121DZ Ol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58</meta:user-defined>
    <meta:user-defined meta:name="OVERHEIDop.GmbID/DC.identifier">gmb-2024-326058</meta:user-defined>
    <meta:user-defined meta:name="OVERHEIDop.versieInformatie"/>
  </office:meta>
</office:document-meta>
</file>