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oderniseren gevels en vervangen kozijnen, luifels en lichtreclame, Rembrandtlaan 70 8021DJ Zwolle [Zaaknummer0193ESUITE10173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7-2024</text:p>
            <text:p text:style-name="common-al">
            <text:span text:style-name="nadrukvet">Locatie:</text:span>  Rembrandtlaan 70 8021DJ Zwolle,  Gait Rigter Fietsenwinkel (ook nr. 72 hoort bij deze inrichting) </text:p>
            <text:p text:style-name="common-al">
            <text:span text:style-name="nadrukvet">Zaakomschrijving:</text:span> het moderniseren van de gevels en vervangen van de kozijnen, luifels en lichtreclame</text:p>
            <text:p text:style-name="common-al">
            <text:span text:style-name="nadrukvet">Zaaknummer:</text:span> 0193ESUITE1017392024</text:p>
            <text:p text:style-name="common-al">
            <text:span text:style-name="nadrukvet">Activiteiten: </text:span>Bouwactiviteit ruimtelijk, Bouwactiviteit technisch, Reclame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17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05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5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17392024</meta:user-defined>
    <meta:user-defined meta:name="DCTERMS.abstract">het moderniseren van de gevels en vervangen van de kozijnen, luifels e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moderniseren gevels en vervangen kozijnen, luifels en lichtreclame, Rembrandtlaan 70 8021DJ Zwolle [Zaaknummer0193ESUITE1017392024]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57</meta:user-defined>
    <meta:user-defined meta:name="OVERHEIDop.GmbID/DC.identifier">gmb-2024-326057</meta:user-defined>
    <meta:user-defined meta:name="OVERHEIDop.versieInformatie"/>
  </office:meta>
</office:document-meta>
</file>