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Wijnhaven 11 2611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haven 11 2611CR Delft |het brandveilig gebruiken van het pand, 18-07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05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823</meta:user-defined>
    <meta:user-defined meta:name="DCTERMS.abstract">Stre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Wijnhaven 11 2611CR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56</meta:user-defined>
    <meta:user-defined meta:name="OVERHEIDop.GmbID/DC.identifier">gmb-2024-326056</meta:user-defined>
    <meta:user-defined meta:name="OVERHEIDop.versieInformatie"/>
  </office:meta>
</office:document-meta>
</file>