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3917) Veursestraatweg 294 Leidschendam Vlietvoorde Plas op het braakliggende terrein het realiseren van 20 nieuwbouw appartementen en 12 watervill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20 nieuwbouw appartementen en 12 watervilla's. Bestaande uit 2 blokken van 10 appartementen en 12 woningen, 2 onder 1 kap. De woningen staan in een plas met steiger en aanlegplaatsen voor de boot en een parkeervoorziening op het maaiveld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605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3917) Veursestraatweg 294 Leidschendam Vlietvoorde Plas op het braakliggende terrein het realiseren van 20 nieuwbouw appartementen en 12 watervilla's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54</meta:user-defined>
    <meta:user-defined meta:name="OVERHEIDop.GmbID/DC.identifier">gmb-2024-326054</meta:user-defined>
    <meta:user-defined meta:name="OVERHEIDop.versieInformatie"/>
  </office:meta>
</office:document-meta>
</file>