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bestaande horecafunctie op de begane grond, Brassersplein 1 2612C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7-2024 </text:p>
            <text:p text:style-name="common-al">Brassersplein 1 2612CT Delft, |het uitbreiden van de bestaande horecafunctie op de begane gron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0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50</meta:user-defined>
    <meta:user-defined meta:name="DCTERMS.abstract">uitbreiding horeca brassersplein 1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de bestaande horecafunctie op de begane grond, Brassersplein 1 2612CT Delft</meta:user-defined>
    <meta:user-defined meta:name="DCTERMS.W3CDTF/DCTERMS.available">2024-07-25</meta:user-defined>
    <meta:user-defined meta:name="DCTERMS.W3CDTF/OVERHEIDop.jaargang">2024</meta:user-defined>
    <meta:user-defined meta:name="OVERHEIDop.publicationIssue">326051</meta:user-defined>
    <meta:user-defined meta:name="OVERHEIDop.GmbID/DC.identifier">gmb-2024-326051</meta:user-defined>
    <meta:user-defined meta:name="OVERHEIDop.versieInformatie"/>
  </office:meta>
</office:document-meta>
</file>