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ester Prinsenstraat 9, 5254JB, Haarsteeg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januar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een woning aan de Meester Prinsenstraat 9 in Haarsteeg. De aanvraag is bij de gemeente bekend onder nummer 153219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60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2199</meta:user-defined>
    <dc:language>nl</dc:language>
    <meta:user-defined meta:name="OVERHEIDop.locatietype/OVERHEIDop.gebiedsmarkering">Adres</meta:user-defined>
    <meta:user-defined meta:name="DC.title">Gemeente Heusden - Omgevingsvergunning aangevraagd - Meester Prinsenstraat 9, 5254JB, Haarsteeg, verbouwen en vergroten wonin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605</meta:user-defined>
    <meta:user-defined meta:name="OVERHEIDop.GmbID/DC.identifier">gmb-2024-32605</meta:user-defined>
    <meta:user-defined meta:name="OVERHEIDop.versieInformatie"/>
  </office:meta>
</office:document-meta>
</file>