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28 woningen, Poelsingel 1 t/m 19 en Poelsingel 2 t/m 36, 3155C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2 juli 2024 een Omgevingsvergunning verleend. De gemeente geeft hiermee toestemming voor het oprichten van 28 woningen op locatie Poelsingel 1 t/m 19 en Poelsingel 2 t/m 36, 3155CJ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4-00000173 onder zaaknummer Z2023-0000083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604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4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4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9</meta:user-defined>
    <meta:user-defined meta:name="DCTERMS.abstract">Betreft:  Besluit op locatie Poelsingel 1 t/m 19 en Poelsingel 2 t/m 36, 3155CJ Maasland</meta:user-defined>
    <dc:language>nl</dc:language>
    <meta:user-defined meta:name="OVERHEIDop.locatietype/OVERHEIDop.gebiedsmarkering">Vlak</meta:user-defined>
    <meta:user-defined meta:name="OVERHEIDop.locatietype/OVERHEIDop.gebiedsmarkering">Vlak</meta:user-defined>
    <meta:user-defined meta:name="DC.title">Toestemming voor het oprichten van 28 woningen, Poelsingel 1 t/m 19 en Poelsingel 2 t/m 36, 3155CJ Maasland</meta:user-defined>
    <meta:user-defined meta:name="DCTERMS.W3CDTF/DCTERMS.available">2024-07-25</meta:user-defined>
    <meta:user-defined meta:name="DCTERMS.W3CDTF/OVERHEIDop.jaargang">2024</meta:user-defined>
    <meta:user-defined meta:name="OVERHEIDop.publicationIssue">326048</meta:user-defined>
    <meta:user-defined meta:name="OVERHEIDop.GmbID/DC.identifier">gmb-2024-326048</meta:user-defined>
    <meta:user-defined meta:name="OVERHEIDop.versieInformatie"/>
  </office:meta>
</office:document-meta>
</file>