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schikt maken van het gebouw voor een naschoolse kinderopvang Korftlaan 3A, 2616L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7-2024</text:p>
            <text:p text:style-name="common-al">Korftlaan 3A, 2616LJ Delft, |het geschikt maken van het gebouw voor een naschoolse kinderopva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0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37</meta:user-defined>
    <meta:user-defined meta:name="DCTERMS.abstract">Naschoolse Opvang Kinderboerderij BuytenDelft (fase2)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geschikt maken van het gebouw voor een naschoolse kinderopvang Korftlaan 3A, 2616LJ Delft</meta:user-defined>
    <meta:user-defined meta:name="DCTERMS.W3CDTF/DCTERMS.available">2024-07-25</meta:user-defined>
    <meta:user-defined meta:name="DCTERMS.W3CDTF/OVERHEIDop.jaargang">2024</meta:user-defined>
    <meta:user-defined meta:name="OVERHEIDop.publicationIssue">326047</meta:user-defined>
    <meta:user-defined meta:name="OVERHEIDop.GmbID/DC.identifier">gmb-2024-326047</meta:user-defined>
    <meta:user-defined meta:name="OVERHEIDop.versieInformatie"/>
  </office:meta>
</office:document-meta>
</file>