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feesten/Sweenspleinfeesten </text:span>op 19 oktober 2024 van 19.00 uur tot 01.30 uur, op 20 oktober 12.00 uur tot 20.00 uur, op 21 oktober van 19.00 uur tot 01.00 uur en op 22 oktober 2024 van 11.00 uur tot 23.00 uur in Rijen, Burgemeester Sweensp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60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meta:user-defined>
    <meta:user-defined meta:name="DCTERMS.W3CDTF/DCTERMS.available">2024-07-31</meta:user-defined>
    <meta:user-defined meta:name="DCTERMS.W3CDTF/OVERHEIDop.jaargang">2024</meta:user-defined>
    <meta:user-defined meta:name="OVERHEIDop.publicationIssue">326044</meta:user-defined>
    <meta:user-defined meta:name="OVERHEIDop.GmbID/DC.identifier">gmb-2024-326044</meta:user-defined>
    <meta:user-defined meta:name="OVERHEIDop.versieInformatie"/>
  </office:meta>
</office:document-meta>
</file>