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woningen met dakopbouw t.b.v. kantoorruimte aan Johan Ellenbergerstraat 44 en 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Ellenbergerstraat 44 en 46 te Groningen</text:p>
                  </table:table-cell>
                  <table:table-cell table:style-name="entry" table:number-rows-spanned="1" table:number-columns-spanned="1">
                    <text:p text:style-name="table_al">9746 AJ</text:p>
                  </table:table-cell>
                  <table:table-cell table:style-name="entry" table:number-rows-spanned="1" table:number-columns-spanned="1">
                    <text:p text:style-name="table_al">uitbreiding woningen met dakopbouw t.b.v. kantoorruimte (verzenddatum 19-07-2024, dossiernummer 20237862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04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4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4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uitbreiden van woningen met dakopbouw t.b.v. kantoorruimte aan Johan Ellenbergerstraat 44 en 46 te Gronin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40</meta:user-defined>
    <meta:user-defined meta:name="OVERHEIDop.GmbID/DC.identifier">gmb-2024-326040</meta:user-defined>
    <meta:user-defined meta:name="OVERHEIDop.versieInformatie"/>
  </office:meta>
</office:document-meta>
</file>