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Carnaval in Het Marikenpaleis - Grote Markt - 10 t/m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4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855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11-2023</text:p>
            <text:p text:style-name="common-al">
            <text:span text:style-name="nadrukvet">Definitieve beschikking verzonden: </text:span>17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4 tot en met 28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0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Carnaval in Het Marikenpaleis - Grote Markt - 10 t/m 13 februari 202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04</meta:user-defined>
    <meta:user-defined meta:name="OVERHEIDop.GmbID/DC.identifier">gmb-2024-32604</meta:user-defined>
    <meta:user-defined meta:name="OVERHEIDop.versieInformatie"/>
  </office:meta>
</office:document-meta>
</file>