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maken van een muurdoorbraak in de bestaande achtergevel aan Willemstraat 12, 2613D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Willemstraat 12, 2613DT Delft | het maken van een muurdoorbraak in de bestaande achtergevel | 17-07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603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3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3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63</meta:user-defined>
    <meta:user-defined meta:name="DCTERMS.abstract">Willemstraat 12 - Mak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maken van een muurdoorbraak in de bestaande achtergevel aan Willemstraat 12, 2613DT Delf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037</meta:user-defined>
    <meta:user-defined meta:name="OVERHEIDop.GmbID/DC.identifier">gmb-2024-326037</meta:user-defined>
    <meta:user-defined meta:name="OVERHEIDop.versieInformatie"/>
  </office:meta>
</office:document-meta>
</file>