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4,<text:span text:style-name="nadrukvet"> KiaK Kindervakantieweek </text:span>op 12 t/m 16 augustus 2024 aan de Boslaan 15 in Gilze (107960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0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035</meta:user-defined>
    <meta:user-defined meta:name="OVERHEIDop.GmbID/DC.identifier">gmb-2024-326035</meta:user-defined>
    <meta:user-defined meta:name="OVERHEIDop.versieInformatie"/>
  </office:meta>
</office:document-meta>
</file>