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van een bedrijfsgebouw, Russenweg 8 8041AL Zwolle [Zaaknummer 0193ESUITE10730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7-2024</text:p>
            <text:p text:style-name="common-al">
            <text:span text:style-name="nadrukvet">Locatie:</text:span> Russenweg 8 8041AL Zwolle, Scania beveiliging</text:p>
            <text:p text:style-name="common-al">
            <text:span text:style-name="nadrukvet">Zaakomschrijving:</text:span> het bouwen van een bedrijfsgebouw</text:p>
            <text:p text:style-name="common-al">
            <text:span text:style-name="nadrukvet">Zaaknummer:</text:span> 0193ESUITE1073022024</text:p>
            <text:p text:style-name="common-al">
            <text:span text:style-name="nadrukvet">Activiteiten: </text:span>Bouwactiviteit ruimtelijk, Bouwactiviteit technisch, Verrichten van werken en werkzaamheden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73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0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73022024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an een bedrijfsgebouw, Russenweg 8 8041AL Zwolle [Zaaknummer 0193ESUITE107302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34</meta:user-defined>
    <meta:user-defined meta:name="OVERHEIDop.GmbID/DC.identifier">gmb-2024-326034</meta:user-defined>
    <meta:user-defined meta:name="OVERHEIDop.versieInformatie"/>
  </office:meta>
</office:document-meta>
</file>