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aanpassen van bestaande waterberging aan Dijkgraaf den Dekkerweg Werkendam,  (WKD00) R 3828</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aanpassen van bestaande waterberging aan Dijkgraaf den Dekkerweg Werkendam,  (WKD00) R 3828 (2024-022319).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3-07-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601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1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1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2319</meta:user-defined>
    <meta:user-defined meta:name="DCTERMS.abstract">aanpassen van bestaande waterberging</meta:user-defined>
    <dc:language>nl</dc:language>
    <meta:user-defined meta:name="OVERHEIDop.locatietype/OVERHEIDop.gebiedsmarkering">Perceel</meta:user-defined>
    <meta:user-defined meta:name="OVERHEIDop.locatietype/OVERHEIDop.gebiedsmarkering">Vlak</meta:user-defined>
    <meta:user-defined meta:name="DC.title">Gemeente Altena - Toestemming voor aanpassen van bestaande waterberging aan Dijkgraaf den Dekkerweg Werkendam,  (WKD00) R 3828</meta:user-defined>
    <meta:user-defined meta:name="DCTERMS.W3CDTF/DCTERMS.available">2024-07-25</meta:user-defined>
    <meta:user-defined meta:name="DCTERMS.W3CDTF/OVERHEIDop.jaargang">2024</meta:user-defined>
    <meta:user-defined meta:name="OVERHEIDop.publicationIssue">326017</meta:user-defined>
    <meta:user-defined meta:name="OVERHEIDop.GmbID/DC.identifier">gmb-2024-326017</meta:user-defined>
    <meta:user-defined meta:name="OVERHEIDop.versieInformatie"/>
  </office:meta>
</office:document-meta>
</file>