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juli 2024, <text:span text:style-name="nadrukvet">Wilhelmina's Pleinfeest </text:span>op 22 oktober 2024 van 12.00 uur tot 20.00 uur aan het Wilhelminaplein te Rijen (108255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60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008</meta:user-defined>
    <meta:user-defined meta:name="OVERHEIDop.GmbID/DC.identifier">gmb-2024-326008</meta:user-defined>
    <meta:user-defined meta:name="OVERHEIDop.versieInformatie"/>
  </office:meta>
</office:document-meta>
</file>