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ouwwerk brandveilig gebruik t.b.v. De Twentse Zorgcentra,Verzoeklocatie 2024071700791, Bouwhui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ouwhuislaan 32</text:span> (0153Z2024072300014): melding Bouwwerk brandveilig gebruik t.b.v. De Twentse Zorgcentra (ingediend d.d. 17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0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3000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ouwwerk brandveilig gebruik t.b.v. De Twentse Zorgcentra,Verzoeklocatie 2024071700791, Bouwhuislaan 3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006</meta:user-defined>
    <meta:user-defined meta:name="OVERHEIDop.GmbID/DC.identifier">gmb-2024-326006</meta:user-defined>
    <meta:user-defined meta:name="OVERHEIDop.versieInformatie"/>
  </office:meta>
</office:document-meta>
</file>