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plaatsen kozijn en raam in voorgevel, Hartog Stibbestraat 3 8017DG Zwolle [Zaaknummer 0193ESUITE102367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0-07-2024</text:p>
            <text:p text:style-name="common-al">
            <text:span text:style-name="nadrukvet">Locatie:</text:span> Hartog Stibbestraat 3 8017DG Zwolle</text:p>
            <text:p text:style-name="common-al">
            <text:span text:style-name="nadrukvet">Zaakomschrijving:</text:span> het plaatsen van een kozijn en raam in de voorgevel</text:p>
            <text:p text:style-name="common-al">
            <text:span text:style-name="nadrukvet">Zaaknummer:</text:span> 0193ESUITE102367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0236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26005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00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00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023672024</meta:user-defined>
    <meta:user-defined meta:name="DCTERMS.abstract">het plaatsen van een kozijn en raam i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plaatsen kozijn en raam in voorgevel, Hartog Stibbestraat 3 8017DG Zwolle [Zaaknummer 0193ESUITE1023672024]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005</meta:user-defined>
    <meta:user-defined meta:name="OVERHEIDop.GmbID/DC.identifier">gmb-2024-326005</meta:user-defined>
    <meta:user-defined meta:name="OVERHEIDop.versieInformatie"/>
  </office:meta>
</office:document-meta>
</file>